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5</text:p>
          </table:table-cell>
          <table:table-cell table:number-columns-repeated="4" table:style-name="ce10"/>
          <table:table-cell office:value-type="string" table:style-name="ce12">
            <text:p>0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8" table:style-name="ce17">
            <text:p>2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41</text:p>
          </table:table-cell>
          <table:covered-table-cell/>
          <table:table-cell office:value-type="float" office:value="296069.76000000001" table:style-name="ce20">
            <text:p>296069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1:303</text:p>
          </table:table-cell>
          <table:covered-table-cell/>
          <table:table-cell office:value-type="float" office:value="182980" table:style-name="ce20">
            <text:p>18298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5123</text:p>
          </table:table-cell>
          <table:covered-table-cell/>
          <table:table-cell office:value-type="float" office:value="218902.96" table:style-name="ce20">
            <text:p>218902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4:371</text:p>
          </table:table-cell>
          <table:covered-table-cell/>
          <table:table-cell office:value-type="float" office:value="171954.67" table:style-name="ce20">
            <text:p>171954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550001:289</text:p>
          </table:table-cell>
          <table:covered-table-cell/>
          <table:table-cell office:value-type="float" office:value="280125.21999999997" table:style-name="ce20">
            <text:p>280125,2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20104:860</text:p>
          </table:table-cell>
          <table:covered-table-cell/>
          <table:table-cell office:value-type="float" office:value="14572.26" table:style-name="ce20">
            <text:p>14572,2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1230:656</text:p>
          </table:table-cell>
          <table:covered-table-cell/>
          <table:table-cell office:value-type="float" office:value="108389.4" table:style-name="ce20">
            <text:p>108389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20504:831</text:p>
          </table:table-cell>
          <table:covered-table-cell/>
          <table:table-cell office:value-type="float" office:value="41280.03" table:style-name="ce20">
            <text:p>41280,0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2:400201:597</text:p>
          </table:table-cell>
          <table:covered-table-cell/>
          <table:table-cell office:value-type="float" office:value="2477538.56" table:style-name="ce20">
            <text:p>2477538,5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2:700211:38</text:p>
          </table:table-cell>
          <table:covered-table-cell/>
          <table:table-cell office:value-type="float" office:value="378160" table:style-name="ce20">
            <text:p>37816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2:700218:390</text:p>
          </table:table-cell>
          <table:covered-table-cell/>
          <table:table-cell office:value-type="float" office:value="4874990.12" table:style-name="ce20">
            <text:p>4874990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030002:1060</text:p>
          </table:table-cell>
          <table:covered-table-cell/>
          <table:table-cell office:value-type="float" office:value="68000" table:style-name="ce20">
            <text:p>6800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030002:682</text:p>
          </table:table-cell>
          <table:covered-table-cell/>
          <table:table-cell office:value-type="float" office:value="274166" table:style-name="ce20">
            <text:p>274166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090007:7</text:p>
          </table:table-cell>
          <table:covered-table-cell/>
          <table:table-cell office:value-type="float" office:value="6614098.4800000004" table:style-name="ce20">
            <text:p>6614098,4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090007:923</text:p>
          </table:table-cell>
          <table:covered-table-cell/>
          <table:table-cell office:value-type="float" office:value="9918" table:style-name="ce20">
            <text:p>9918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130001:1355</text:p>
          </table:table-cell>
          <table:covered-table-cell/>
          <table:table-cell office:value-type="float" office:value="2700000" table:style-name="ce20">
            <text:p>270000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4:000000:586</text:p>
          </table:table-cell>
          <table:covered-table-cell/>
          <table:table-cell office:value-type="float" office:value="17336.3" table:style-name="ce20">
            <text:p>17336,3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00000:587</text:p>
          </table:table-cell>
          <table:covered-table-cell/>
          <table:table-cell office:value-type="float" office:value="121223.26" table:style-name="ce20">
            <text:p>121223,2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00000:588</text:p>
          </table:table-cell>
          <table:covered-table-cell/>
          <table:table-cell office:value-type="float" office:value="56032.23" table:style-name="ce20">
            <text:p>56032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40103:343</text:p>
          </table:table-cell>
          <table:covered-table-cell/>
          <table:table-cell office:value-type="float" office:value="54691.12" table:style-name="ce20">
            <text:p>54691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40201:1174</text:p>
          </table:table-cell>
          <table:covered-table-cell/>
          <table:table-cell office:value-type="float" office:value="3119590.66" table:style-name="ce20">
            <text:p>3119590,6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0311:248</text:p>
          </table:table-cell>
          <table:covered-table-cell/>
          <table:table-cell office:value-type="float" office:value="71266.05" table:style-name="ce20">
            <text:p>71266,0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1002:1</text:p>
          </table:table-cell>
          <table:covered-table-cell/>
          <table:table-cell office:value-type="float" office:value="2808052.83" table:style-name="ce20">
            <text:p>2808052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1003:216</text:p>
          </table:table-cell>
          <table:covered-table-cell/>
          <table:table-cell office:value-type="float" office:value="16795.169999999998" table:style-name="ce20">
            <text:p>16795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20002:1355</text:p>
          </table:table-cell>
          <table:covered-table-cell/>
          <table:table-cell office:value-type="float" office:value="55868.58" table:style-name="ce20">
            <text:p>55868,5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20002:1356</text:p>
          </table:table-cell>
          <table:covered-table-cell/>
          <table:table-cell office:value-type="float" office:value="58086.71" table:style-name="ce20">
            <text:p>58086,7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20003:2314</text:p>
          </table:table-cell>
          <table:covered-table-cell/>
          <table:table-cell office:value-type="float" office:value="42630" table:style-name="ce20">
            <text:p>4263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20003:2315</text:p>
          </table:table-cell>
          <table:covered-table-cell/>
          <table:table-cell office:value-type="float" office:value="47250" table:style-name="ce20">
            <text:p>4725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5:010302:263</text:p>
          </table:table-cell>
          <table:covered-table-cell/>
          <table:table-cell office:value-type="float" office:value="201422" table:style-name="ce20">
            <text:p>201422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6:010102:58</text:p>
          </table:table-cell>
          <table:covered-table-cell/>
          <table:table-cell office:value-type="float" office:value="103963.86" table:style-name="ce20">
            <text:p>103963,8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6:030201:5733</text:p>
          </table:table-cell>
          <table:covered-table-cell/>
          <table:table-cell office:value-type="float" office:value="30488.400000000001" table:style-name="ce20">
            <text:p>30488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9:070210:1614</text:p>
          </table:table-cell>
          <table:covered-table-cell/>
          <table:table-cell office:value-type="float" office:value="75028.800000000003" table:style-name="ce20">
            <text:p>75028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9:070210:1615</text:p>
          </table:table-cell>
          <table:covered-table-cell/>
          <table:table-cell office:value-type="float" office:value="8921" table:style-name="ce20">
            <text:p>8921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9:070210:1616</text:p>
          </table:table-cell>
          <table:covered-table-cell/>
          <table:table-cell office:value-type="float" office:value="18036.48" table:style-name="ce20">
            <text:p>18036,4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9:070210:1617</text:p>
          </table:table-cell>
          <table:covered-table-cell/>
          <table:table-cell office:value-type="float" office:value="66039.820000000007" table:style-name="ce20">
            <text:p>66039,8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801:2917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807:526</text:p>
          </table:table-cell>
          <table:covered-table-cell/>
          <table:table-cell office:value-type="float" office:value="99964.38" table:style-name="ce20">
            <text:p>99964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807:527</text:p>
          </table:table-cell>
          <table:covered-table-cell/>
          <table:table-cell office:value-type="float" office:value="63129.58" table:style-name="ce20">
            <text:p>63129,5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30807:528</text:p>
          </table:table-cell>
          <table:covered-table-cell/>
          <table:table-cell office:value-type="float" office:value="59382.3" table:style-name="ce20">
            <text:p>59382,3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2:030205:55</text:p>
          </table:table-cell>
          <table:covered-table-cell/>
          <table:table-cell office:value-type="float" office:value="407749.55" table:style-name="ce20">
            <text:p>407749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458320.329999998" table:style-name="ce20">
            <text:p>39458320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3002405.309999999" table:style-name="ce20">
            <text:p>23002405,3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00000:62</text:p>
          </table:table-cell>
          <table:covered-table-cell/>
          <table:table-cell office:value-type="float" office:value="998314.38" table:style-name="ce20">
            <text:p>998314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642063.899999999" table:style-name="ce20">
            <text:p>28642063,9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10407:387</text:p>
          </table:table-cell>
          <table:covered-table-cell/>
          <table:table-cell office:value-type="float" office:value="2096603.28" table:style-name="ce20">
            <text:p>2096603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30203:2202</text:p>
          </table:table-cell>
          <table:covered-table-cell/>
          <table:table-cell office:value-type="float" office:value="563285.80000000005" table:style-name="ce20">
            <text:p>563285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30203:2203</text:p>
          </table:table-cell>
          <table:covered-table-cell/>
          <table:table-cell office:value-type="float" office:value="529546.72" table:style-name="ce20">
            <text:p>529546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33901:382</text:p>
          </table:table-cell>
          <table:covered-table-cell/>
          <table:table-cell office:value-type="float" office:value="47787.62" table:style-name="ce20">
            <text:p>47787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1:11655</text:p>
          </table:table-cell>
          <table:covered-table-cell/>
          <table:table-cell office:value-type="float" office:value="216517.4" table:style-name="ce20">
            <text:p>216517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1:11656</text:p>
          </table:table-cell>
          <table:covered-table-cell/>
          <table:table-cell office:value-type="float" office:value="134839.79999999999" table:style-name="ce20">
            <text:p>134839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1:11657</text:p>
          </table:table-cell>
          <table:covered-table-cell/>
          <table:table-cell office:value-type="float" office:value="150510" table:style-name="ce20">
            <text:p>15051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1402:1238</text:p>
          </table:table-cell>
          <table:covered-table-cell/>
          <table:table-cell office:value-type="float" office:value="51198" table:style-name="ce20">
            <text:p>51198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1402:2</text:p>
          </table:table-cell>
          <table:covered-table-cell/>
          <table:table-cell office:value-type="float" office:value="702741.92" table:style-name="ce20">
            <text:p>702741,9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1601:982</text:p>
          </table:table-cell>
          <table:covered-table-cell/>
          <table:table-cell office:value-type="float" office:value="55728" table:style-name="ce20">
            <text:p>55728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2101:626</text:p>
          </table:table-cell>
          <table:covered-table-cell/>
          <table:table-cell office:value-type="float" office:value="54056.160000000003" table:style-name="ce20">
            <text:p>54056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3201:257</text:p>
          </table:table-cell>
          <table:covered-table-cell/>
          <table:table-cell office:value-type="float" office:value="40576.589999999997" table:style-name="ce20">
            <text:p>40576,5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8:020101:309</text:p>
          </table:table-cell>
          <table:covered-table-cell/>
          <table:table-cell office:value-type="float" office:value="141108.5" table:style-name="ce20">
            <text:p>141108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8:020836:600</text:p>
          </table:table-cell>
          <table:covered-table-cell/>
          <table:table-cell office:value-type="float" office:value="272273.82" table:style-name="ce20">
            <text:p>272273,8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8:030401:1804</text:p>
          </table:table-cell>
          <table:covered-table-cell/>
          <table:table-cell office:value-type="float" office:value="33750" table:style-name="ce20">
            <text:p>3375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0:090102:474</text:p>
          </table:table-cell>
          <table:covered-table-cell/>
          <table:table-cell office:value-type="float" office:value="23355.43" table:style-name="ce20">
            <text:p>23355,4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0:090102:475</text:p>
          </table:table-cell>
          <table:covered-table-cell/>
          <table:table-cell office:value-type="float" office:value="40957.07" table:style-name="ce20">
            <text:p>40957,0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30403:482</text:p>
          </table:table-cell>
          <table:covered-table-cell/>
          <table:table-cell office:value-type="float" office:value="118630.02" table:style-name="ce20">
            <text:p>118630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060104:123</text:p>
          </table:table-cell>
          <table:covered-table-cell/>
          <table:table-cell office:value-type="float" office:value="10556.07" table:style-name="ce20">
            <text:p>10556,0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3:050001:3014</text:p>
          </table:table-cell>
          <table:covered-table-cell/>
          <table:table-cell office:value-type="float" office:value="21615.439999999999" table:style-name="ce20">
            <text:p>21615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3:080109:337</text:p>
          </table:table-cell>
          <table:covered-table-cell/>
          <table:table-cell office:value-type="float" office:value="56159.76" table:style-name="ce20">
            <text:p>56159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3:080109:338</text:p>
          </table:table-cell>
          <table:covered-table-cell/>
          <table:table-cell office:value-type="float" office:value="109458.3" table:style-name="ce20">
            <text:p>109458,3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6:030101:1290</text:p>
          </table:table-cell>
          <table:covered-table-cell/>
          <table:table-cell office:value-type="float" office:value="2516467.85" table:style-name="ce20">
            <text:p>2516467,8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6:040501:311</text:p>
          </table:table-cell>
          <table:covered-table-cell/>
          <table:table-cell office:value-type="float" office:value="33745.14" table:style-name="ce20">
            <text:p>33745,1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030102:14</text:p>
          </table:table-cell>
          <table:covered-table-cell/>
          <table:table-cell office:value-type="float" office:value="274761.71999999997" table:style-name="ce20">
            <text:p>274761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030103:14</text:p>
          </table:table-cell>
          <table:covered-table-cell/>
          <table:table-cell office:value-type="float" office:value="192016.17" table:style-name="ce20">
            <text:p>192016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030112:22</text:p>
          </table:table-cell>
          <table:covered-table-cell/>
          <table:table-cell office:value-type="float" office:value="256709.79" table:style-name="ce20">
            <text:p>256709,7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030117:6</text:p>
          </table:table-cell>
          <table:covered-table-cell/>
          <table:table-cell office:value-type="float" office:value="360072.4" table:style-name="ce20">
            <text:p>360072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30123:10</text:p>
          </table:table-cell>
          <table:covered-table-cell/>
          <table:table-cell office:value-type="float" office:value="445361.28" table:style-name="ce20">
            <text:p>445361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30123:11</text:p>
          </table:table-cell>
          <table:covered-table-cell/>
          <table:table-cell office:value-type="float" office:value="212739.54" table:style-name="ce20">
            <text:p>212739,5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9:010003:1584</text:p>
          </table:table-cell>
          <table:covered-table-cell/>
          <table:table-cell office:value-type="float" office:value="8419.82" table:style-name="ce20">
            <text:p>8419,8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9:020006:1405</text:p>
          </table:table-cell>
          <table:covered-table-cell/>
          <table:table-cell office:value-type="float" office:value="208880.84" table:style-name="ce20">
            <text:p>208880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9:020006:1406</text:p>
          </table:table-cell>
          <table:covered-table-cell/>
          <table:table-cell office:value-type="float" office:value="161462" table:style-name="ce20">
            <text:p>161462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9:020006:1407</text:p>
          </table:table-cell>
          <table:covered-table-cell/>
          <table:table-cell office:value-type="float" office:value="349777.68" table:style-name="ce20">
            <text:p>349777,6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1:060101:1489</text:p>
          </table:table-cell>
          <table:covered-table-cell/>
          <table:table-cell office:value-type="float" office:value="173948.02" table:style-name="ce20">
            <text:p>173948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2:120008:262</text:p>
          </table:table-cell>
          <table:covered-table-cell/>
          <table:table-cell office:value-type="float" office:value="85281.24" table:style-name="ce20">
            <text:p>85281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2:120016:3</text:p>
          </table:table-cell>
          <table:covered-table-cell/>
          <table:table-cell office:value-type="float" office:value="1896318.19" table:style-name="ce20">
            <text:p>1896318,1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2:120016:545</text:p>
          </table:table-cell>
          <table:covered-table-cell/>
          <table:table-cell office:value-type="float" office:value="16099679.52" table:style-name="ce20">
            <text:p>16099679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3:000000:633</text:p>
          </table:table-cell>
          <table:covered-table-cell/>
          <table:table-cell office:value-type="float" office:value="592545.16" table:style-name="ce20">
            <text:p>592545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3:070503:221</text:p>
          </table:table-cell>
          <table:covered-table-cell/>
          <table:table-cell office:value-type="float" office:value="590251.16" table:style-name="ce20">
            <text:p>590251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3:070505:344</text:p>
          </table:table-cell>
          <table:covered-table-cell/>
          <table:table-cell office:value-type="float" office:value="561326.92000000004" table:style-name="ce20">
            <text:p>561326,9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50301:437</text:p>
          </table:table-cell>
          <table:covered-table-cell/>
          <table:table-cell office:value-type="float" office:value="51386.720000000001" table:style-name="ce20">
            <text:p>51386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050301:438</text:p>
          </table:table-cell>
          <table:covered-table-cell/>
          <table:table-cell office:value-type="float" office:value="418600.06" table:style-name="ce20">
            <text:p>418600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7:130101:972</text:p>
          </table:table-cell>
          <table:covered-table-cell/>
          <table:table-cell office:value-type="float" office:value="166841.38" table:style-name="ce20">
            <text:p>166841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7:140301:3542</text:p>
          </table:table-cell>
          <table:covered-table-cell/>
          <table:table-cell office:value-type="float" office:value="234624.5" table:style-name="ce20">
            <text:p>234624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7:140301:3811</text:p>
          </table:table-cell>
          <table:covered-table-cell/>
          <table:table-cell office:value-type="float" office:value="189879.25" table:style-name="ce20">
            <text:p>189879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8:010101:1837</text:p>
          </table:table-cell>
          <table:covered-table-cell/>
          <table:table-cell office:value-type="float" office:value="1722000" table:style-name="ce20">
            <text:p>172200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8:020101:3025</text:p>
          </table:table-cell>
          <table:covered-table-cell/>
          <table:table-cell office:value-type="float" office:value="302376" table:style-name="ce20">
            <text:p>302376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8:020405:661</text:p>
          </table:table-cell>
          <table:covered-table-cell/>
          <table:table-cell office:value-type="float" office:value="31730" table:style-name="ce20">
            <text:p>3173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8:020407:8</text:p>
          </table:table-cell>
          <table:covered-table-cell/>
          <table:table-cell office:value-type="float" office:value="52440.959999999999" table:style-name="ce20">
            <text:p>52440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8:060201:495</text:p>
          </table:table-cell>
          <table:covered-table-cell/>
          <table:table-cell office:value-type="float" office:value="56640" table:style-name="ce20">
            <text:p>5664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1051:454</text:p>
          </table:table-cell>
          <table:covered-table-cell/>
          <table:table-cell office:value-type="float" office:value="340574.08" table:style-name="ce20">
            <text:p>340574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21051:455</text:p>
          </table:table-cell>
          <table:covered-table-cell/>
          <table:table-cell office:value-type="float" office:value="509461.3" table:style-name="ce20">
            <text:p>509461,3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511549.66" table:style-name="ce20">
            <text:p>11511549,6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1801:955</text:p>
          </table:table-cell>
          <table:covered-table-cell/>
          <table:table-cell office:value-type="float" office:value="55387.4" table:style-name="ce20">
            <text:p>55387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1901:440</text:p>
          </table:table-cell>
          <table:covered-table-cell/>
          <table:table-cell office:value-type="float" office:value="22875.06" table:style-name="ce20">
            <text:p>22875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535505.6" table:style-name="ce20">
            <text:p>1253550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42055:343</text:p>
          </table:table-cell>
          <table:covered-table-cell/>
          <table:table-cell office:value-type="float" office:value="185386.32" table:style-name="ce20">
            <text:p>185386,3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42055:344</text:p>
          </table:table-cell>
          <table:covered-table-cell/>
          <table:table-cell office:value-type="float" office:value="185218.52" table:style-name="ce20">
            <text:p>185218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403:805</text:p>
          </table:table-cell>
          <table:covered-table-cell/>
          <table:table-cell office:value-type="float" office:value="2223262.7200000002" table:style-name="ce20">
            <text:p>2223262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020344.15" table:style-name="ce20">
            <text:p>16020344,1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1101:849</text:p>
          </table:table-cell>
          <table:covered-table-cell/>
          <table:table-cell office:value-type="float" office:value="88863.02" table:style-name="ce20">
            <text:p>88863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1663690" table:style-name="ce20">
            <text:p>5166369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1701:1163</text:p>
          </table:table-cell>
          <table:covered-table-cell/>
          <table:table-cell office:value-type="float" office:value="96644" table:style-name="ce20">
            <text:p>96644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0269439.359999999" table:style-name="ce20">
            <text:p>30269439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2401:519</text:p>
          </table:table-cell>
          <table:covered-table-cell/>
          <table:table-cell office:value-type="float" office:value="92375.15" table:style-name="ce20">
            <text:p>92375,1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313436.67" table:style-name="ce20">
            <text:p>15313436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3601:782</text:p>
          </table:table-cell>
          <table:covered-table-cell/>
          <table:table-cell office:value-type="float" office:value="75334.259999999995" table:style-name="ce20">
            <text:p>75334,2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2:021301:792</text:p>
          </table:table-cell>
          <table:covered-table-cell/>
          <table:table-cell office:value-type="float" office:value="32919.06" table:style-name="ce20">
            <text:p>32919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2:030803:16</text:p>
          </table:table-cell>
          <table:covered-table-cell/>
          <table:table-cell office:value-type="float" office:value="53962.47" table:style-name="ce20">
            <text:p>53962,4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2:030803:17</text:p>
          </table:table-cell>
          <table:covered-table-cell/>
          <table:table-cell office:value-type="float" office:value="36416" table:style-name="ce20">
            <text:p>36416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109:254</text:p>
          </table:table-cell>
          <table:covered-table-cell/>
          <table:table-cell office:value-type="float" office:value="1216251.52" table:style-name="ce20">
            <text:p>1216251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40225:27</text:p>
          </table:table-cell>
          <table:covered-table-cell/>
          <table:table-cell office:value-type="float" office:value="1248880.1599999999" table:style-name="ce20">
            <text:p>1248880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40440:848</text:p>
          </table:table-cell>
          <table:covered-table-cell/>
          <table:table-cell office:value-type="float" office:value="2943934.54" table:style-name="ce20">
            <text:p>2943934,5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40440:849</text:p>
          </table:table-cell>
          <table:covered-table-cell/>
          <table:table-cell office:value-type="float" office:value="3080908.88" table:style-name="ce20">
            <text:p>3080908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116:494</text:p>
          </table:table-cell>
          <table:covered-table-cell/>
          <table:table-cell office:value-type="float" office:value="12928152.060000001" table:style-name="ce20">
            <text:p>12928152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151:15</text:p>
          </table:table-cell>
          <table:covered-table-cell/>
          <table:table-cell office:value-type="float" office:value="3147375.84" table:style-name="ce20">
            <text:p>3147375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0801:3673</text:p>
          </table:table-cell>
          <table:covered-table-cell/>
          <table:table-cell office:value-type="float" office:value="70642.66" table:style-name="ce20">
            <text:p>70642,6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339:18</text:p>
          </table:table-cell>
          <table:covered-table-cell/>
          <table:table-cell office:value-type="float" office:value="235064.66" table:style-name="ce20">
            <text:p>235064,6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339:91</text:p>
          </table:table-cell>
          <table:covered-table-cell/>
          <table:table-cell office:value-type="float" office:value="330341.76000000001" table:style-name="ce20">
            <text:p>330341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611:1</text:p>
          </table:table-cell>
          <table:covered-table-cell/>
          <table:table-cell office:value-type="float" office:value="748939.8" table:style-name="ce20">
            <text:p>748939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611:8</text:p>
          </table:table-cell>
          <table:covered-table-cell/>
          <table:table-cell office:value-type="float" office:value="1436070.51" table:style-name="ce20">
            <text:p>1436070,5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5506:21</text:p>
          </table:table-cell>
          <table:covered-table-cell/>
          <table:table-cell office:value-type="float" office:value="265232.31" table:style-name="ce20">
            <text:p>265232,3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6243:257</text:p>
          </table:table-cell>
          <table:covered-table-cell/>
          <table:table-cell office:value-type="float" office:value="1885080" table:style-name="ce20">
            <text:p>188508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6:140101:301</text:p>
          </table:table-cell>
          <table:covered-table-cell/>
          <table:table-cell office:value-type="float" office:value="81361.149999999994" table:style-name="ce20">
            <text:p>81361,1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6:140101:302</text:p>
          </table:table-cell>
          <table:covered-table-cell/>
          <table:table-cell office:value-type="float" office:value="87608.639999999999" table:style-name="ce20">
            <text:p>87608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8:010739:16</text:p>
          </table:table-cell>
          <table:covered-table-cell/>
          <table:table-cell office:value-type="float" office:value="194578.62" table:style-name="ce20">
            <text:p>194578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8:020744:431</text:p>
          </table:table-cell>
          <table:covered-table-cell/>
          <table:table-cell office:value-type="float" office:value="33314.68" table:style-name="ce20">
            <text:p>33314,6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30208:286</text:p>
          </table:table-cell>
          <table:covered-table-cell/>
          <table:table-cell office:value-type="float" office:value="36607.26" table:style-name="ce20">
            <text:p>36607,2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30208:7</text:p>
          </table:table-cell>
          <table:covered-table-cell/>
          <table:table-cell office:value-type="float" office:value="3444696.84" table:style-name="ce20">
            <text:p>3444696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11154:321</text:p>
          </table:table-cell>
          <table:covered-table-cell/>
          <table:table-cell office:value-type="float" office:value="145595.1" table:style-name="ce20">
            <text:p>145595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11154:322</text:p>
          </table:table-cell>
          <table:covered-table-cell/>
          <table:table-cell office:value-type="float" office:value="48555.99" table:style-name="ce20">
            <text:p>48555,9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11835:235</text:p>
          </table:table-cell>
          <table:covered-table-cell/>
          <table:table-cell office:value-type="float" office:value="264756.59999999998" table:style-name="ce20">
            <text:p>264756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11835:236</text:p>
          </table:table-cell>
          <table:covered-table-cell/>
          <table:table-cell office:value-type="float" office:value="264616.8" table:style-name="ce20">
            <text:p>264616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30304:1665</text:p>
          </table:table-cell>
          <table:covered-table-cell/>
          <table:table-cell office:value-type="float" office:value="32107.4" table:style-name="ce20">
            <text:p>32107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1:011504:922</text:p>
          </table:table-cell>
          <table:covered-table-cell/>
          <table:table-cell office:value-type="float" office:value="865046.62" table:style-name="ce20">
            <text:p>865046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22:71:011504:923</text:p>
          </table:table-cell>
          <table:covered-table-cell/>
          <table:table-cell office:value-type="float" office:value="1119445.23" table:style-name="ce22">
            <text:p>1119445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1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1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3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5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1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4000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40002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3:0106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4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40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5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9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38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5501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408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1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601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8:011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9:0204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0:0301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2:4002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2:4102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0000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8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413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71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719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71901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719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719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808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6:0304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7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7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7:01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7:0306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7:0307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7:0307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7:0307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7:0307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7:0307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7:0307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7:0307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7:0307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7:0307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7:0307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7:0307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7:0307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7:0307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7:0307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7:0307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7:0307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7:0307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7:0307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7:0307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7:0307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30010:6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0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0: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0:0202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0:0500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0:0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0:05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0:05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0:05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0:05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0:05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0:05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0:05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0:05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0:05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0:05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0:05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0:05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1:01002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1:02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4:0307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5:0104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5:0206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6:010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6:03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303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8:0106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9:0601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9:0601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9:0601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9:06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9:08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9:0801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9:08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9:08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9:08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9:110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9:14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9:14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9:14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1:01080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1080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1:03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1:030501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1:0308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2:01000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08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08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0801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802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802:7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802:7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802:7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802:8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09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25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263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263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263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502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505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505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5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5:03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8:02083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8:0405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9:0219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9:0314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9:03140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9:03140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9:03140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9:031404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9:031404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9:031404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9:031404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9:031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9:0319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9:033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0:0203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0:02033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0:0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1:0206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1:0304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2: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2:03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2:05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2:0502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2:0601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2:07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2:1201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03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03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03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03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03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04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05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05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05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05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301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3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3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301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301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902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1:11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2: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2:12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2:120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2:12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2:12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3:12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4:0104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4:0108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4:0303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4:04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6:0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6:03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6:08000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7:030109: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7:1301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8:05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8:0801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9:0702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0:0802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0:09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0:1501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1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1:041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1:0503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1:0506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1:0506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1:0506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1:05060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1:05163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1:05163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1:0522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1:052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1:0538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2:0201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2:0206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203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41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1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505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4:0109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4:011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4:0125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4:02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4:0202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5:010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5:01040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5:0115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5:0139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5:016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5:0172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5:0175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5:0175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3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11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70:0114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70:0114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0:0308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0:0308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1:0107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2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2:020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2:0202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2:02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2:02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2:02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2:0202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72:0202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72:0202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72:02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72:02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72:02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21">
            <text:p>298</text:p>
          </table:table-cell>
          <table:table-cell office:value-type="string" table:number-columns-spanned="3" table:number-rows-spanned="1" table:style-name="ce2">
            <text:p>22:72:0406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9C610481EF088BD02B63E9999A498E2CD558DF0BA499B32EF8BD82C854FC4772A5D40A0944B74B9D94C692BD9B5BC6BE01B9405CAD938B6195B9E43563B9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04T06:36:09Z</meta:creation-date>
    <dc:date>2024-10-04T06:36:09Z</dc:date>
  </office:meta>
</office:document-meta>
</file>